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212cm" fo:margin-bottom="0.212cm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.212cm" fo:margin-bottom="0.212cm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List_20_Paragraph" style:list-style-name="WWNum3">
      <style:paragraph-properties fo:margin-left="1.251cm" fo:margin-right="0cm" fo:margin-top="0.212cm" fo:margin-bottom="0.212cm" fo:text-align="justify" style:justify-single-word="false" fo:text-indent="-0.63cm" style:auto-text-indent="false"/>
      <style:text-properties style:font-name="Calibri" fo:font-size="11pt" style:font-size-asian="11pt" style:font-size-complex="11pt"/>
    </style:style>
    <style:style style:name="P8" style:family="paragraph" style:parent-style-name="List_20_Paragraph" style:list-style-name="WWNum3">
      <style:paragraph-properties fo:margin-left="1.251cm" fo:margin-right="0cm" fo:margin-top="0.212cm" fo:margin-bottom="0.212cm" fo:text-align="justify" style:justify-single-word="false" fo:text-indent="0cm" style:auto-text-indent="false"/>
    </style:style>
    <style:style style:name="P9" style:family="paragraph" style:parent-style-name="List_20_Paragraph" style:list-style-name="WWNum3">
      <style:paragraph-properties fo:margin-left="1.251cm" fo:margin-right="0cm" fo:margin-top="0.212cm" fo:margin-bottom="0.212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0" style:family="paragraph" style:parent-style-name="List_20_Paragraph" style:list-style-name="WWNum3">
      <style:paragraph-properties fo:margin-left="1.251cm" fo:margin-right="0cm" fo:margin-top="0cm" fo:margin-bottom="0.212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4">
      <style:paragraph-properties fo:margin-left="2cm" fo:margin-right="0cm" fo:margin-top="0.212cm" fo:margin-bottom="0.212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List_20_Paragraph" style:list-style-name="WWNum5">
      <style:paragraph-properties fo:margin-left="2cm" fo:margin-right="0cm" fo:margin-top="0.212cm" fo:margin-bottom="0.212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3" style:family="paragraph" style:parent-style-name="List_20_Paragraph" style:list-style-name="WWNum5">
      <style:paragraph-properties fo:margin-left="2cm" fo:margin-right="0cm" fo:margin-top="0.212cm" fo:margin-bottom="0.212cm" fo:text-align="justify" style:justify-single-word="false" fo:text-indent="0cm" style:auto-text-indent="false"/>
    </style:style>
    <style:style style:name="P14" style:family="paragraph" style:parent-style-name="List_20_Paragraph" style:list-style-name="WWNum6">
      <style:paragraph-properties fo:margin-left="2.752cm" fo:margin-right="0cm" fo:margin-top="0.212cm" fo:margin-bottom="0.212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5" style:family="paragraph" style:parent-style-name="Standard" style:master-page-name="Standard">
      <style:paragraph-properties fo:margin-left="0cm" fo:margin-right="0cm" fo:margin-top="0.176cm" fo:margin-bottom="0.176cm" fo:text-indent="0cm" style:auto-text-indent="false" style:page-number="auto"/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style="italic" fo:font-weight="normal" style:font-style-asian="italic" style:font-weight-asian="normal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fo:font-weight="normal" style:font-size-asian="11pt" style:font-weight-asian="normal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Klauzula informacyjna</text:h>
      <text:p text:style-name="P1"><text:span text:style-name="T1">Zgodnie z art. 13 </text:span><text:span text:style-name="T2">rozporządzenia Parlamentu Europejskiego i Rady (UE) 2016/679 z dnia<text:line-break/>27 kwietnia 2016 r. w sprawie ochrony osób fizycznych w związku z przetwarzaniem danych osobowych i w sprawie swobodnego przepływu takich danych oraz uchylenia dyrektywy 95/46/WE</text:span><text:span text:style-name="T1"> (</text:span><text:span text:style-name="T2">ogólne rozporządzenie o ochronie danych), </text:span><text:span text:style-name="T1">zwane dalej „RODO”</text:span><text:span text:style-name="Nagłówek_20_2_20_Znak"><text:span text:style-name="T4"> </text:span></text:span><text:span text:style-name="T1">informuję, że:</text:span></text:p>
      <text:list xml:id="list2458351678031829" text:style-name="WWNum3">
        <text:list-item>
          <text:p text:style-name="P7">Administratorem Państwa danych osobowych będzie Komendant Miejski Policji <text:line-break/>w Gorzowie Wielkopolskim, z siedzibą przy ul. Wyszyńskiego 122 w Gorzowie Wlkp.</text:p>
        </text:list-item>
        <text:list-item>
          <text:p text:style-name="P8"><text:span text:style-name="T3">Dane kontaktowe Inspektora Ochrony Danych w Komendzie Miejskiej Policji<text:line-break/>w Gorzowie Wlkp. – e-mail: </text:span><text:a xlink:type="simple" xlink:href="mailto:iod.kwp@go.policja.gov.pl" text:style-name="Internet_20_link" text:visited-style-name="Visited_20_Internet_20_Link"><text:span text:style-name="T3">iod.gorzow@go.policja.gov.pl</text:span></text:a></text:p>
        </text:list-item>
        <text:list-item>
          <text:p text:style-name="P9">Państwa dane osobowe przetwarzane są w celu: </text:p>
        </text:list-item>
      </text:list>
      <text:list xml:id="list2749818534727415423" text:style-name="WWNum4">
        <text:list-item>
          <text:p text:style-name="P11">wykonania obowiązku prawnego ciążącego na Administratorze, w szczególności:</text:p>
        </text:list-item>
      </text:list>
      <text:list xml:id="list7863067234670025314" text:style-name="WWNum6">
        <text:list-item>
          <text:p text:style-name="P14">wykonywania zadań podmiotu administracji publicznej,</text:p>
        </text:list-item>
        <text:list-item>
          <text:p text:style-name="P14">w zakresie realizacji zadań pracodawcy, </text:p>
        </text:list-item>
        <text:list-item>
          <text:p text:style-name="P14">realizacji zobowiązań na rzecz podmiotów uprawnionych do otrzymywania danych w ramach konkretnego postępowania prowadzonego na podstawie prawa Unii Europejskiej lub prawa krajowego, </text:p>
        </text:list-item>
        <text:list-item>
          <text:p text:style-name="P14">zapewnienia bezpieczeństwa przetwarzanych informacji;</text:p>
        </text:list-item>
        <text:list-item>
          <text:p text:style-name="P14">do celów archiwalnych i statystycznych.</text:p>
        </text:list-item>
      </text:list>
      <text:list xml:id="list32703903" text:continue-list="list2749818534727415423" text:style-name="WWNum4">
        <text:list-item>
          <text:p text:style-name="P11">wykonywania zadań realizowanych w interesie publicznym lub sprawowania władzy publicznej powierzonej Administratorowi;</text:p>
        </text:list-item>
        <text:list-item>
          <text:p text:style-name="P11">ochrony żywotnych interesów osób, których dane dotyczą, np. do celów humanitarnych, ratowania życia i zdrowia ludzkiego, w przypadku klęsk żywiołowych i katastrof;</text:p>
        </text:list-item>
        <text:list-item>
          <text:p text:style-name="P11">wykonania umowy, jeżeli  jest Pani/Pana stroną takiej umowy zawartej <text:line-break/>z Administratorem bądź jego przedstawicielem prawnym oraz do podjęcia działań na Pani/Pana żądanie, przed zawarciem umowy. W przypadku kiedy podanie Pani/Pana danych jest dobrowolne, odmowa ich podania może uniemożliwić realizację Pani/Pana żądania bądź zawarcie umowy.</text:p>
        </text:list-item>
      </text:list>
      <text:list xml:id="list32686572" text:continue-list="list2458351678031829" text:style-name="WWNum3">
        <text:list-item>
          <text:p text:style-name="P9">W związku z przetwarzaniem Pani/Pana danych osobowych, przysługuje Pani/Panu prawo do:</text:p>
        </text:list-item>
      </text:list>
      <text:list xml:id="list1536987840330702947" text:style-name="WWNum5">
        <text:list-item>
          <text:p text:style-name="P12">dostępu do treści danych, na zasadach określonych w art. 15 RODO z zastrzeżeniem, że udostępniane dane osobowe nie mogą ujawniać informacji niejawnych, ani naruszać tajemnic prawnie chronionych;</text:p>
        </text:list-item>
        <text:list-item>
          <text:p text:style-name="P12">sprostowania danych, na zasadach określonych w art. 16 RODO;</text:p>
        </text:list-item>
        <text:list-item>
          <text:p text:style-name="P12">usunięcia danych, na zasadach określonych w art. 17 RODO, w tym przetwarzanych na podstawie Pani/Pana zgody, gdy ich dalszego przetwarzania nie wymaga przepis prawa krajowego bądź prawa UE. W pozostałych przypadkach, w których Administrator przetwarza dane osobowe na podstawie przepisów prawa, dane mogą być usunięte po zakończeniu okresu archiwizacji;</text:p>
        </text:list-item>
        <text:list-item>
          <text:p text:style-name="P13"><text:span text:style-name="T3">ograniczenia przetwarzania danych, na zasadach określonych w art. 18 RODO - jeżeli  kwestionuje Pani/Pan prawidłowość przetwarzanych danych, uważa, że są przetwarzane </text:span><text:span text:style-name="T3">niezgodnie z prawem bądź sprzeciwia się ich przetwarzaniu ale nie zgadza się na ich usunięcie;</text:span></text:p>
        </text:list-item>
        <text:list-item>
          <text:p text:style-name="P12"><text:soft-page-break/>wniesienia sprzeciwu wobec przetwarzanych danych, na zasadach określonych w art. 21 RODO, z zastrzeżeniem, że nie dotyczy to przypadków, w których Administrator posiada uprawnienie do przetwarzania danych na podstawie przepisów prawa.</text:p>
        </text:list-item>
      </text:list>
      <text:list xml:id="list32673836" text:continue-list="list32686572" text:style-name="WWNum3">
        <text:list-item>
          <text:p text:style-name="P7">W przypadkach, w których przetwarzanie Pani/Pana danych odbywa się na podstawie<text:line-break/>zgody, przysługuje Pani/Panu prawo do cofnięcia zgody na przetwarzanie tych danych <text:line-break/>w dowolnym momencie, jednak nie będzie to miało wpływu na zgodność z prawem przetwarzania danych dokonanego na podstawie zgody przed jej cofnięciem .</text:p>
        </text:list-item>
        <text:list-item>
          <text:p text:style-name="P10">Przysługuje Pani/Panu prawo do wniesienia skargi do organu nadzorczego, którym jest Prezes Urzędu Ochrony Danych Osobowych z siedzibą przy ul. Stawki 2, 00-193 Warszawa.</text:p>
        </text:list-item>
        <text:list-item>
          <text:p text:style-name="P7">Administrator <text:s/>przekazuje dane osobowe jedynie organom uprawnionym do ich uzyskania na podstawie obowiązującego prawa.</text:p>
        </text:list-item>
        <text:list-item>
          <text:p text:style-name="P7">Pani/Pana dane osobowe będą przetwarzane na podstawie obowiązujących przepisów, przez okres niezbędny do realizacji celów przetwarzania, lecz nie krócej niż przez okres wskazany <text:line-break/>w przepisach o archiwizacji. </text:p>
        </text:list-item>
      </text:list>
      <text:p text:style-name="P2"/>
      <text:p text:style-name="P2"/>
      <text:p text:style-name="P2"/>
      <text:p text:style-name="P6"><text:tab/>Wyrażam zgodę na przetwarzanie przez Komendę Miejską Policji w Gorzowie Wielkopolskim danych osobowych podanych przeze mnie w złożonej aplikacji, wykraczających poza zakres określony w Kodeksie pracy oraz innych przepisach dotyczących zatrudnienia, <text:s text:c="23"/>w związku z procesem rekrutacji na wybrane stanowisko.</text:p>
      <text:p text:style-name="P5"/>
      <text:p text:style-name="P5"/>
      <text:p text:style-name="P3"><text:tab/><text:tab/><text:tab/><text:tab/><text:tab/><text:tab/> <text:s text:c="20"/>….................................................................</text:p>
      <text:p text:style-name="P4"><text:s text:c="118"/>(data, czytelny podpis kandydatki/kandydata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101cm" fo:margin-right="0cm" fo:hyphenation-ladder-count="no-limit" fo:text-indent="0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.176cm" fo:margin-bottom="0.176cm" fo:text-indent="0cm" style:auto-text-indent="false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size="11pt" fo:letter-spacing="-0.002cm" fo:font-weight="normal" style:font-size-asian="11pt" style:font-weight-asian="normal" style:font-size-complex="11pt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Arial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icja</meta:initial-creator>
    <dc:creator>Bożena  Knioch</dc:creator>
    <meta:editing-cycles>6</meta:editing-cycles>
    <meta:creation-date>2018-05-25T13:01:00</meta:creation-date>
    <dc:date>2018-11-07T11:23:52.68</dc:date>
    <meta:editing-duration>PT6M35S</meta:editing-duration>
    <meta:generator>OpenOffice/4.1.1$Win32 OpenOffice.org_project/411m6$Build-9775</meta:generator>
    <meta:printed-by>Bożena  Knioch</meta:printed-by>
    <meta:print-date>2018-11-07T11:22:59.28</meta:print-date>
    <meta:document-statistic meta:table-count="0" meta:image-count="0" meta:object-count="0" meta:page-count="2" meta:paragraph-count="27" meta:word-count="559" meta:character-count="43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