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3">O Ś W I A D C Z E N I E</text:p>
      <text:p text:style-name="P4"/>
      <text:p text:style-name="P4"/>
      <text:p text:style-name="P4"/>
      <text:p text:style-name="P4">Ja niżej podpisany/a <text:tab/><text:tab/><text:tab/><text:tab/>..............................................................................</text:p>
      <text:p text:style-name="P4"/>
      <text:p text:style-name="P4">zamieszkały/a <text:tab/><text:tab/><text:tab/><text:tab/><text:tab/>..............................................................................</text:p>
      <text:p text:style-name="P4"/>
      <text:p text:style-name="P4">legitymujący/a się dowodem osobistym<text:tab/><text:tab/>..............................................................................</text:p>
      <text:p text:style-name="P4"/>
      <text:p text:style-name="P4">wydanym przez<text:tab/><text:tab/><text:tab/><text:tab/><text:tab/>..............................................................................</text:p>
      <text:p text:style-name="P4"/>
      <text:p text:style-name="P4"/>
      <text:p text:style-name="P2"/>
      <text:p text:style-name="P3">oświadczam, że</text:p>
      <text:p text:style-name="P6"/>
      <text:list xml:id="list5001273696181506478" text:style-name="L1">
        <text:list-item>
          <text:p text:style-name="P7">posiadam obywatelstwo polskie;</text:p>
        </text:list-item>
        <text:list-item>
          <text:p text:style-name="P7">nie byłem/am skazany/a prawomocnym wyrokiem za umyślne przestępstwo;</text:p>
        </text:list-item>
        <text:list-item>
          <text:p text:style-name="P7">nie byłem/am skazany/na prawomocnym wyrokiem za umyślne przestępstwo skarbowe;</text:p>
        </text:list-item>
        <text:list-item>
          <text:p text:style-name="P7">korzystam z pełni praw publicznych;</text:p>
        </text:list-item>
        <text:list-item>
          <text:p text:style-name="P7">wyrażam zgodę na poddanie się procedurze sprawdzajacej, uprawniającej do dostępu do informacji niejawnych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.............................................................<text:tab/><text:tab/><text:tab/>..................................................................</text:p>
      <text:p text:style-name="P9"><text:s text:c="22"/>(miejscowość, data) <text:s text:c="78"/>(własnoręcz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2S</meta:editing-duration>
    <meta:editing-cycles>4</meta:editing-cycles>
    <meta:generator>OpenOffice/4.1.1$Win32 OpenOffice.org_project/411m6$Build-9775</meta:generator>
    <dc:date>2019-01-21T12:51:26.65</dc:date>
    <dc:creator>Bożena  Knioch</dc:creator>
    <meta:document-statistic meta:table-count="0" meta:image-count="0" meta:object-count="0" meta:page-count="1" meta:paragraph-count="13" meta:word-count="77" meta:character-count="1042"/>
    <meta:user-defined meta:name="Info 1"/>
    <meta:user-defined meta:name="Info 2"/>
    <meta:user-defined meta:name="Info 3"/>
    <meta:user-defined meta:name="Info 4"/>
  </office:meta>
</office:document-meta>
</file>